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écap_pour_consultatio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018" table:default-cell-style-name="ce3"/>
        <table:table-column table:style-name="co6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5">
            <text:p>Achats 2017</text:p>
          </table:table-cell>
          <table:table-cell office:value-type="string" table:style-name="ce5">
            <text:p>Achats 2016</text:p>
          </table:table-cell>
          <table:table-cell office:value-type="string" table:style-name="ce5">
            <text:p>Achats 2015</text:p>
          </table:table-cell>
          <table:table-cell office:value-type="string" table:style-name="ce5">
            <text:p>Estimations 2018</text:p>
          </table:table-cell>
          <table:table-cell office:value-type="string" table:style-name="ce5">
            <text:p>Prix 2018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Conditionnement</text:p>
          </table:table-cell>
          <table:table-cell office:value-type="string" table:style-name="ce2">
            <text:p>Quantités</text:p>
          </table:table-cell>
          <table:table-cell office:value-type="string" table:style-name="ce2">
            <text:p>Quantités</text:p>
          </table:table-cell>
          <table:table-cell office:value-type="string" table:style-name="ce2">
            <text:p>Quantités</text:p>
          </table:table-cell>
          <table:table-cell office:value-type="string" table:style-name="ce2">
            <text:p>Quantités</text:p>
          </table:table-cell>
          <table:table-cell office:value-type="string" table:style-name="ce2">
            <text:p>Prix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péritif gentiane 15%v</text:p>
          </table:table-cell>
          <table:table-cell office:value-type="string" table:style-name="ce2">
            <text:p>1l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(([.C3]+[.D3]+[.E3])/3)+1" table:style-name="ce6">
            <text:p>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Apéritif rouge 17%v</text:p>
          </table:table-cell>
          <table:table-cell office:value-type="string" table:style-name="ce2">
            <text:p>75cl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.3333333333333333" table:formula="of:=(([.C4]+[.D4]+[.E4])/3)+1" table:style-name="ce6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Bière 1664</text:p>
          </table:table-cell>
          <table:table-cell office:value-type="string" table:style-name="ce2">
            <text:p>75cl</text:p>
          </table:table-cell>
          <table:table-cell table:number-columns-repeated="2" table:style-name="ce2"/>
          <table:table-cell office:value-type="float" office:value="12" table:style-name="ce2">
            <text:p>12</text:p>
          </table:table-cell>
          <table:table-cell office:value-type="float" office:value="5" table:formula="of:=(([.C5]+[.D5]+[.E5])/3)+1" table:style-name="ce6">
            <text:p>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Blanquette de limoux</text:p>
          </table:table-cell>
          <table:table-cell office:value-type="string" table:style-name="ce2">
            <text:p>75cl</text:p>
          </table:table-cell>
          <table:table-cell table:number-columns-repeated="2" table:style-name="ce2"/>
          <table:table-cell office:value-type="float" office:value="36" table:style-name="ce2">
            <text:p>36</text:p>
          </table:table-cell>
          <table:table-cell office:value-type="float" office:value="13" table:formula="of:=(([.C6]+[.D6]+[.E6])/3)+1" table:style-name="ce6">
            <text:p>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Bordeaux rouge</text:p>
          </table:table-cell>
          <table:table-cell office:value-type="string" table:style-name="ce2">
            <text:p>75cl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formula="of:=(([.C7]+[.D7]+[.E7])/3)+1" table:style-name="ce6">
            <text:p>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Bourgogne aligoté</text:p>
          </table:table-cell>
          <table:table-cell office:value-type="string" table:style-name="ce2">
            <text:p>75cl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.6666666666666661" table:formula="of:=(([.C8]+[.D8]+[.E8])/3)+1" table:style-name="ce6">
            <text:p>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Bourgogne rouge</text:p>
          </table:table-cell>
          <table:table-cell office:value-type="string" table:style-name="ce2">
            <text:p>75cl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5" table:formula="of:=(([.C9]+[.D9]+[.E9])/3)+1" table:style-name="ce6">
            <text:p>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Cartagène blanc</text:p>
          </table:table-cell>
          <table:table-cell office:value-type="string" table:style-name="ce2">
            <text:p>75cl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.3333333333333333" table:formula="of:=(([.C10]+[.D10]+[.E10])/3)+1" table:style-name="ce6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Chablis blanc</text:p>
          </table:table-cell>
          <table:table-cell office:value-type="string" table:style-name="ce2">
            <text:p>75cl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float" office:value="3" table:formula="of:=(([.C11]+[.D11]+[.E11])/3)+1" table:style-name="ce6">
            <text:p>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Cidre brut</text:p>
          </table:table-cell>
          <table:table-cell office:value-type="string" table:style-name="ce2">
            <text:p>75cl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7" table:formula="of:=(([.C12]+[.D12]+[.E12])/3)+1" table:style-name="ce6">
            <text:p>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Clairette die tradition blanc</text:p>
          </table:table-cell>
          <table:table-cell office:value-type="string" table:style-name="ce2">
            <text:p>75cl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float" office:value="5" table:formula="of:=(([.C13]+[.D13]+[.E13])/3)+1" table:style-name="ce6">
            <text:p>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Coca cola</text:p>
          </table:table-cell>
          <table:table-cell office:value-type="string" table:style-name="ce2">
            <text:p>1,5l</text:p>
          </table:table-cell>
          <table:table-cell office:value-type="float" office:value="12" table:style-name="ce2">
            <text:p>12</text:p>
          </table:table-cell>
          <table:table-cell office:value-type="float" office:value="96" table:style-name="ce2">
            <text:p>96</text:p>
          </table:table-cell>
          <table:table-cell office:value-type="float" office:value="24" table:style-name="ce2">
            <text:p>24</text:p>
          </table:table-cell>
          <table:table-cell office:value-type="float" office:value="45" table:formula="of:=(([.C14]+[.D14]+[.E14])/3)+1" table:style-name="ce6">
            <text:p>4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Cocktail ACE</text:p>
          </table:table-cell>
          <table:table-cell office:value-type="string" table:style-name="ce2">
            <text:p>25cl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float" office:value="5" table:formula="of:=(([.C15]+[.D15]+[.E15])/3)+1" table:style-name="ce6">
            <text:p>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Cognac</text:p>
          </table:table-cell>
          <table:table-cell office:value-type="string" table:style-name="ce2">
            <text:p>70cl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formula="of:=(([.C16]+[.D16]+[.E16])/3)+1" table:style-name="ce6">
            <text:p>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Cognac</text:p>
          </table:table-cell>
          <table:table-cell office:value-type="string" table:style-name="ce2">
            <text:p>1l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1.6666666666666665" table:formula="of:=(([.C17]+[.D17]+[.E17])/3)+1" table:style-name="ce6">
            <text:p>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Cognac</text:p>
          </table:table-cell>
          <table:table-cell office:value-type="string" table:style-name="ce2">
            <text:p>2l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.3333333333333333" table:formula="of:=(([.C18]+[.D18]+[.E18])/3)+1" table:style-name="ce6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Cotes de Provence rosé</text:p>
          </table:table-cell>
          <table:table-cell office:value-type="string" table:style-name="ce2">
            <text:p>75cl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formula="of:=(([.C19]+[.D19]+[.E19])/3)+1" table:style-name="ce6">
            <text:p>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Cotes du Tarn blanc bib</text:p>
          </table:table-cell>
          <table:table-cell office:value-type="string" table:style-name="ce2">
            <text:p>10l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.3333333333333333" table:formula="of:=(([.C20]+[.D20]+[.E20])/3)+1" table:style-name="ce6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Cotes du Tarn rosé bib</text:p>
          </table:table-cell>
          <table:table-cell office:value-type="string" table:style-name="ce2">
            <text:p>10l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.333333333333333" table:formula="of:=(([.C21]+[.D21]+[.E21])/3)+1" table:style-name="ce6">
            <text:p>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Cotes du Tarn rouge bib</text:p>
          </table:table-cell>
          <table:table-cell office:value-type="string" table:style-name="ce2">
            <text:p>10l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.333333333333333" table:formula="of:=(([.C22]+[.D22]+[.E22])/3)+1" table:style-name="ce6">
            <text:p>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Crème de cassis</text:p>
          </table:table-cell>
          <table:table-cell office:value-type="string" table:style-name="ce2">
            <text:p>70cl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1.6666666666666665" table:formula="of:=(([.C23]+[.D23]+[.E23])/3)+1" table:style-name="ce6">
            <text:p>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Créme de cassis 16%v</text:p>
          </table:table-cell>
          <table:table-cell office:value-type="string" table:style-name="ce2">
            <text:p>1l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formula="of:=(([.C24]+[.D24]+[.E24])/3)+1" table:style-name="ce6">
            <text:p>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Crème de framboise 18%v</text:p>
          </table:table-cell>
          <table:table-cell office:value-type="string" table:style-name="ce2">
            <text:p>1l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.666666666666667" table:formula="of:=(([.C25]+[.D25]+[.E25])/3)+1" table:style-name="ce6">
            <text:p>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Crème de mure 18%v</text:p>
          </table:table-cell>
          <table:table-cell office:value-type="string" table:style-name="ce2">
            <text:p>1l</text:p>
          </table:table-cell>
          <table:table-cell table:style-name="ce2"/>
          <table:table-cell office:value-type="float" office:value="1" table:style-name="ce4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.666666666666667" table:formula="of:=(([.C26]+[.D26]+[.E26])/3)+1" table:style-name="ce6">
            <text:p>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Crément d'alsace</text:p>
          </table:table-cell>
          <table:table-cell office:value-type="string" table:style-name="ce2">
            <text:p>1l</text:p>
          </table:table-cell>
          <table:table-cell table:style-name="ce2"/>
          <table:table-cell office:value-type="float" office:value="12" table:style-name="ce4">
            <text:p>12</text:p>
          </table:table-cell>
          <table:table-cell table:style-name="ce2"/>
          <table:table-cell office:value-type="float" office:value="5" table:formula="of:=(([.C27]+[.D27]+[.E27])/3)+1" table:style-name="ce6">
            <text:p>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Eau cristaline</text:p>
          </table:table-cell>
          <table:table-cell office:value-type="string" table:style-name="ce2">
            <text:p>50cl</text:p>
          </table:table-cell>
          <table:table-cell office:value-type="float" office:value="240" table:style-name="ce2">
            <text:p>240</text:p>
          </table:table-cell>
          <table:table-cell office:value-type="float" office:value="516" table:style-name="ce2">
            <text:p>516</text:p>
          </table:table-cell>
          <table:table-cell office:value-type="float" office:value="120" table:style-name="ce2">
            <text:p>120</text:p>
          </table:table-cell>
          <table:table-cell office:value-type="float" office:value="293" table:formula="of:=(([.C28]+[.D28]+[.E28])/3)+1" table:style-name="ce6">
            <text:p>29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Eau cristaline</text:p>
          </table:table-cell>
          <table:table-cell office:value-type="string" table:style-name="ce2">
            <text:p>1,5l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27" table:formula="of:=(([.C29]+[.D29]+[.E29])/3)+1" table:style-name="ce6">
            <text:p>2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Eau cristaline gazeuse</text:p>
          </table:table-cell>
          <table:table-cell office:value-type="string" table:style-name="ce2">
            <text:p>50cl</text:p>
          </table:table-cell>
          <table:table-cell office:value-type="float" office:value="24" table:style-name="ce2">
            <text:p>24</text:p>
          </table:table-cell>
          <table:table-cell office:value-type="float" office:value="84" table:style-name="ce2">
            <text:p>84</text:p>
          </table:table-cell>
          <table:table-cell office:value-type="float" office:value="36" table:style-name="ce2">
            <text:p>36</text:p>
          </table:table-cell>
          <table:table-cell office:value-type="float" office:value="49" table:formula="of:=(([.C30]+[.D30]+[.E30])/3)+1" table:style-name="ce6">
            <text:p>4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Eau de vie 40%v</text:p>
          </table:table-cell>
          <table:table-cell office:value-type="string" table:style-name="ce2">
            <text:p>70cl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.3333333333333333" table:formula="of:=(([.C31]+[.D31]+[.E31])/3)+1" table:style-name="ce6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Eau minérale gazeuse</text:p>
          </table:table-cell>
          <table:table-cell office:value-type="string" table:style-name="ce2">
            <text:p>33cl</text:p>
          </table:table-cell>
          <table:table-cell table:number-columns-repeated="2" table:style-name="ce2"/>
          <table:table-cell office:value-type="float" office:value="24" table:style-name="ce2">
            <text:p>24</text:p>
          </table:table-cell>
          <table:table-cell office:value-type="float" office:value="9" table:formula="of:=(([.C32]+[.D32]+[.E32])/3)+1" table:style-name="ce6">
            <text:p>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Eau minérale quezac</text:p>
          </table:table-cell>
          <table:table-cell office:value-type="string" table:style-name="ce2">
            <text:p>33cl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33" table:formula="of:=(([.C33]+[.D33]+[.E33])/3)+1" table:style-name="ce6">
            <text:p>3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Eau minérale quezac</text:p>
          </table:table-cell>
          <table:table-cell office:value-type="string" table:style-name="ce2">
            <text:p>1,15l</text:p>
          </table:table-cell>
          <table:table-cell office:value-type="float" office:value="18" table:style-name="ce2">
            <text:p>18</text:p>
          </table:table-cell>
          <table:table-cell office:value-type="float" office:value="78" table:style-name="ce2">
            <text:p>78</text:p>
          </table:table-cell>
          <table:table-cell office:value-type="float" office:value="66" table:style-name="ce2">
            <text:p>66</text:p>
          </table:table-cell>
          <table:table-cell office:value-type="float" office:value="55" table:formula="of:=(([.C34]+[.D34]+[.E34])/3)+1" table:style-name="ce6">
            <text:p>5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Eau perrier gazeuse</text:p>
          </table:table-cell>
          <table:table-cell office:value-type="string" table:style-name="ce2">
            <text:p>50cl</text:p>
          </table:table-cell>
          <table:table-cell table:style-name="ce2"/>
          <table:table-cell office:value-type="float" office:value="78" table:style-name="ce2">
            <text:p>78</text:p>
          </table:table-cell>
          <table:table-cell table:style-name="ce2"/>
          <table:table-cell office:value-type="float" office:value="27" table:formula="of:=(([.C35]+[.D35]+[.E35])/3)+1" table:style-name="ce6">
            <text:p>2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Exotique</text:p>
          </table:table-cell>
          <table:table-cell office:value-type="string" table:style-name="ce2">
            <text:p>2l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7" table:formula="of:=(([.C36]+[.D36]+[.E36])/3)+1" table:style-name="ce6">
            <text:p>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Faugères rosé</text:p>
          </table:table-cell>
          <table:table-cell office:value-type="string" table:style-name="ce2">
            <text:p>75cl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3" table:formula="of:=(([.C37]+[.D37]+[.E37])/3)+1" table:style-name="ce6">
            <text:p>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Faugères rosé</text:p>
          </table:table-cell>
          <table:table-cell office:value-type="string" table:style-name="ce2">
            <text:p>37,5cl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7" table:formula="of:=(([.C38]+[.D38]+[.E38])/3)+1" table:style-name="ce6">
            <text:p>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Faugères rosé</text:p>
          </table:table-cell>
          <table:table-cell office:value-type="string" table:style-name="ce2">
            <text:p>50cl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formula="of:=(([.C39]+[.D39]+[.E39])/3)+1" table:style-name="ce6">
            <text:p>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Faugères rouge</text:p>
          </table:table-cell>
          <table:table-cell office:value-type="string" table:style-name="ce2">
            <text:p>37,5cl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formula="of:=(([.C40]+[.D40]+[.E40])/3)+1" table:style-name="ce6">
            <text:p>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Faugères rouge</text:p>
          </table:table-cell>
          <table:table-cell office:value-type="string" table:style-name="ce2">
            <text:p>75cl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23" table:formula="of:=(([.C41]+[.D41]+[.E41])/3)+1" table:style-name="ce6">
            <text:p>2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Faugères rouge</text:p>
          </table:table-cell>
          <table:table-cell office:value-type="string" table:style-name="ce2">
            <text:p>50cl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7" table:formula="of:=(([.C42]+[.D42]+[.E42])/3)+1" table:style-name="ce6">
            <text:p>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Gewurztr blanc</text:p>
          </table:table-cell>
          <table:table-cell office:value-type="string" table:style-name="ce2">
            <text:p>75cl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float" office:value="3" table:formula="of:=(([.C43]+[.D43]+[.E43])/3)+1" table:style-name="ce6">
            <text:p>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Grand marnier 40%v</text:p>
          </table:table-cell>
          <table:table-cell office:value-type="string" table:style-name="ce2">
            <text:p>70cl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formula="of:=(([.C44]+[.D44]+[.E44])/3)+1" table:style-name="ce6">
            <text:p>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Igp hérault</text:p>
          </table:table-cell>
          <table:table-cell office:value-type="string" table:style-name="ce2">
            <text:p>75cl</text:p>
          </table:table-cell>
          <table:table-cell table:number-columns-repeated="2" table:style-name="ce2"/>
          <table:table-cell office:value-type="float" office:value="16" table:style-name="ce2">
            <text:p>16</text:p>
          </table:table-cell>
          <table:table-cell office:value-type="float" office:value="6.333333333333333" table:formula="of:=(([.C45]+[.D45]+[.E45])/3)+1" table:style-name="ce6">
            <text:p>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Jus d'ananas</text:p>
          </table:table-cell>
          <table:table-cell office:value-type="string" table:style-name="ce2">
            <text:p>20cl</text:p>
          </table:table-cell>
          <table:table-cell table:number-columns-repeated="2" table:style-name="ce2"/>
          <table:table-cell office:value-type="float" office:value="12" table:style-name="ce2">
            <text:p>12</text:p>
          </table:table-cell>
          <table:table-cell office:value-type="float" office:value="5" table:formula="of:=(([.C46]+[.D46]+[.E46])/3)+1" table:style-name="ce6">
            <text:p>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Jus d'ananas</text:p>
          </table:table-cell>
          <table:table-cell office:value-type="string" table:style-name="ce2">
            <text:p>25cl</text:p>
          </table:table-cell>
          <table:table-cell office:value-type="float" office:value="36" table:style-name="ce2">
            <text:p>36</text:p>
          </table:table-cell>
          <table:table-cell office:value-type="float" office:value="48" table:style-name="ce2">
            <text:p>48</text:p>
          </table:table-cell>
          <table:table-cell office:value-type="float" office:value="96" table:style-name="ce2">
            <text:p>96</text:p>
          </table:table-cell>
          <table:table-cell office:value-type="float" office:value="61" table:formula="of:=(([.C47]+[.D47]+[.E47])/3)+1" table:style-name="ce6">
            <text:p>6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Jus d'ananas</text:p>
          </table:table-cell>
          <table:table-cell office:value-type="string" table:style-name="ce2">
            <text:p>1l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6" table:formula="of:=(([.C48]+[.D48]+[.E48])/3)+1" table:style-name="ce6">
            <text:p>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Jus de pamplemousse</text:p>
          </table:table-cell>
          <table:table-cell office:value-type="string" table:style-name="ce2">
            <text:p>25cl</text:p>
          </table:table-cell>
          <table:table-cell table:style-name="ce2"/>
          <table:table-cell office:value-type="float" office:value="24" table:style-name="ce2">
            <text:p>24</text:p>
          </table:table-cell>
          <table:table-cell office:value-type="float" office:value="72" table:style-name="ce2">
            <text:p>72</text:p>
          </table:table-cell>
          <table:table-cell office:value-type="float" office:value="33" table:formula="of:=(([.C49]+[.D49]+[.E49])/3)+1" table:style-name="ce6">
            <text:p>3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Jus de pamplemousse</text:p>
          </table:table-cell>
          <table:table-cell office:value-type="string" table:style-name="ce2">
            <text:p>1l</text:p>
          </table:table-cell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3.3333333333333335" table:formula="of:=(([.C50]+[.D50]+[.E50])/3)+1" table:style-name="ce6">
            <text:p>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Jus de pomme</text:p>
          </table:table-cell>
          <table:table-cell office:value-type="string" table:style-name="ce2">
            <text:p>20cl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84" table:style-name="ce2">
            <text:p>84</text:p>
          </table:table-cell>
          <table:table-cell office:value-type="float" office:value="33" table:formula="of:=(([.C51]+[.D51]+[.E51])/3)+1" table:style-name="ce6">
            <text:p>3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Jus de pomme</text:p>
          </table:table-cell>
          <table:table-cell office:value-type="string" table:style-name="ce2">
            <text:p>25cl</text:p>
          </table:table-cell>
          <table:table-cell office:value-type="float" office:value="12" table:style-name="ce2">
            <text:p>12</text:p>
          </table:table-cell>
          <table:table-cell office:value-type="float" office:value="36" table:style-name="ce2">
            <text:p>36</text:p>
          </table:table-cell>
          <table:table-cell office:value-type="float" office:value="60" table:style-name="ce2">
            <text:p>60</text:p>
          </table:table-cell>
          <table:table-cell office:value-type="float" office:value="37" table:formula="of:=(([.C52]+[.D52]+[.E52])/3)+1" table:style-name="ce6">
            <text:p>3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Jus de pomme</text:p>
          </table:table-cell>
          <table:table-cell office:value-type="string" table:style-name="ce2">
            <text:p>1l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8" table:formula="of:=(([.C53]+[.D53]+[.E53])/3)+1" table:style-name="ce6">
            <text:p>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Jus de raisin</text:p>
          </table:table-cell>
          <table:table-cell office:value-type="string" table:style-name="ce2">
            <text:p>20cl</text:p>
          </table:table-cell>
          <table:table-cell table:number-columns-repeated="2" table:style-name="ce2"/>
          <table:table-cell office:value-type="float" office:value="30" table:style-name="ce2">
            <text:p>30</text:p>
          </table:table-cell>
          <table:table-cell office:value-type="float" office:value="11" table:formula="of:=(([.C54]+[.D54]+[.E54])/3)+1" table:style-name="ce6">
            <text:p>1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Jus de raisin</text:p>
          </table:table-cell>
          <table:table-cell office:value-type="string" table:style-name="ce2">
            <text:p>25cl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33" table:formula="of:=(([.C55]+[.D55]+[.E55])/3)+1" table:style-name="ce6">
            <text:p>3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Jus de tomate</text:p>
          </table:table-cell>
          <table:table-cell office:value-type="string" table:style-name="ce2">
            <text:p>1l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.3333333333333333" table:formula="of:=(([.C56]+[.D56]+[.E56])/3)+1" table:style-name="ce6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Jus d'orange</text:p>
          </table:table-cell>
          <table:table-cell office:value-type="string" table:style-name="ce2">
            <text:p>20cl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96" table:style-name="ce2">
            <text:p>96</text:p>
          </table:table-cell>
          <table:table-cell office:value-type="float" office:value="37" table:formula="of:=(([.C57]+[.D57]+[.E57])/3)+1" table:style-name="ce6">
            <text:p>3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Jus d'orange</text:p>
          </table:table-cell>
          <table:table-cell office:value-type="string" table:style-name="ce2">
            <text:p>25cl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132" table:style-name="ce2">
            <text:p>132</text:p>
          </table:table-cell>
          <table:table-cell office:value-type="float" office:value="77" table:formula="of:=(([.C58]+[.D58]+[.E58])/3)+1" table:style-name="ce6">
            <text:p>7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Jus d'orange</text:p>
          </table:table-cell>
          <table:table-cell office:value-type="string" table:style-name="ce2">
            <text:p>1l</text:p>
          </table:table-cell>
          <table:table-cell table:style-name="ce2"/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12" table:formula="of:=(([.C59]+[.D59]+[.E59])/3)+1" table:style-name="ce6">
            <text:p>1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Kronenbourg</text:p>
          </table:table-cell>
          <table:table-cell office:value-type="string" table:style-name="ce2">
            <text:p>25cl</text:p>
          </table:table-cell>
          <table:table-cell table:style-name="ce2"/>
          <table:table-cell office:value-type="float" office:value="40" table:style-name="ce2">
            <text:p>40</text:p>
          </table:table-cell>
          <table:table-cell office:value-type="float" office:value="60" table:style-name="ce2">
            <text:p>60</text:p>
          </table:table-cell>
          <table:table-cell office:value-type="float" office:value="34.333333333333336" table:formula="of:=(([.C60]+[.D60]+[.E60])/3)+1" table:style-name="ce6">
            <text:p>3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La divine clos bagatelle blanc</text:p>
          </table:table-cell>
          <table:table-cell office:value-type="string" table:style-name="ce2">
            <text:p>75cl</text:p>
          </table:table-cell>
          <table:table-cell office:value-type="float" office:value="11" table:style-name="ce2">
            <text:p>11</text:p>
          </table:table-cell>
          <table:table-cell table:number-columns-repeated="2" table:style-name="ce2"/>
          <table:table-cell office:value-type="float" office:value="4.6666666666666661" table:formula="of:=(([.C61]+[.D61]+[.E61])/3)+1" table:style-name="ce6">
            <text:p>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Leffe</text:p>
          </table:table-cell>
          <table:table-cell office:value-type="string" table:style-name="ce2">
            <text:p>50cl</text:p>
          </table:table-cell>
          <table:table-cell table:number-columns-repeated="2" table:style-name="ce2"/>
          <table:table-cell office:value-type="float" office:value="24" table:style-name="ce2">
            <text:p>24</text:p>
          </table:table-cell>
          <table:table-cell office:value-type="float" office:value="9" table:formula="of:=(([.C62]+[.D62]+[.E62])/3)+1" table:style-name="ce6">
            <text:p>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Liqueur birlou 18%v</text:p>
          </table:table-cell>
          <table:table-cell office:value-type="string" table:style-name="ce2">
            <text:p>70cl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.666666666666667" table:formula="of:=(([.C63]+[.D63]+[.E63])/3)+1" table:style-name="ce6">
            <text:p>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Liqueur cointreau 40%v</text:p>
          </table:table-cell>
          <table:table-cell office:value-type="string" table:style-name="ce2">
            <text:p>70cl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.6666666666666665" table:formula="of:=(([.C64]+[.D64]+[.E64])/3)+1" table:style-name="ce6">
            <text:p>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Loup du Pic rouge</text:p>
          </table:table-cell>
          <table:table-cell office:value-type="string" table:style-name="ce2">
            <text:p>75cl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float" office:value="5" table:formula="of:=(([.C65]+[.D65]+[.E65])/3)+1" table:style-name="ce6">
            <text:p>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Madère</text:p>
          </table:table-cell>
          <table:table-cell office:value-type="string" table:style-name="ce2">
            <text:p>2l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.3333333333333333" table:formula="of:=(([.C66]+[.D66]+[.E66])/3)+1" table:style-name="ce6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Martini blanc</text:p>
          </table:table-cell>
          <table:table-cell office:value-type="string" table:style-name="ce2">
            <text:p>1l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.3333333333333333" table:formula="of:=(([.C67]+[.D67]+[.E67])/3)+1" table:style-name="ce6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Martini rouge</text:p>
          </table:table-cell>
          <table:table-cell office:value-type="string" table:style-name="ce2">
            <text:p>1,5l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.3333333333333333" table:formula="of:=(([.C68]+[.D68]+[.E68])/3)+1" table:style-name="ce6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Muscadet sur lie Dentellière blanc</text:p>
          </table:table-cell>
          <table:table-cell office:value-type="string" table:style-name="ce2">
            <text:p>75cl</text:p>
          </table:table-cell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3" table:formula="of:=(([.C69]+[.D69]+[.E69])/3)+1" table:style-name="ce6">
            <text:p>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Muscat</text:p>
          </table:table-cell>
          <table:table-cell office:value-type="string" table:style-name="ce2">
            <text:p>75cl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.3333333333333333" table:formula="of:=(([.C70]+[.D70]+[.E70])/3)+1" table:style-name="ce6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Nectar abricot</text:p>
          </table:table-cell>
          <table:table-cell office:value-type="string" table:style-name="ce2">
            <text:p>25cl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49" table:formula="of:=(([.C71]+[.D71]+[.E71])/3)+1" table:style-name="ce6">
            <text:p>4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Nectar abricot</text:p>
          </table:table-cell>
          <table:table-cell office:value-type="string" table:style-name="ce2">
            <text:p>1l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.333333333333333" table:formula="of:=(([.C72]+[.D72]+[.E72])/3)+1" table:style-name="ce6">
            <text:p>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Nectar de pomme</text:p>
          </table:table-cell>
          <table:table-cell office:value-type="string" table:style-name="ce2">
            <text:p>1l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float" office:value="3" table:formula="of:=(([.C73]+[.D73]+[.E73])/3)+1" table:style-name="ce6">
            <text:p>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Nectar exotique</text:p>
          </table:table-cell>
          <table:table-cell office:value-type="string" table:style-name="ce2">
            <text:p>1l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.3333333333333333" table:formula="of:=(([.C74]+[.D74]+[.E74])/3)+1" table:style-name="ce6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Nectar multifruit</text:p>
          </table:table-cell>
          <table:table-cell office:value-type="string" table:style-name="ce2">
            <text:p>1l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float" office:value="3" table:formula="of:=(([.C75]+[.D75]+[.E75])/3)+1" table:style-name="ce6">
            <text:p>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Oasis orange</text:p>
          </table:table-cell>
          <table:table-cell office:value-type="string" table:style-name="ce2">
            <text:p>2l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1" table:formula="of:=(([.C76]+[.D76]+[.E76])/3)+1" table:style-name="ce6">
            <text:p>1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Oasis tropical</text:p>
          </table:table-cell>
          <table:table-cell office:value-type="string" table:style-name="ce2">
            <text:p>2l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float" office:value="3" table:formula="of:=(([.C77]+[.D77]+[.E77])/3)+1" table:style-name="ce6">
            <text:p>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Pago fraise</text:p>
          </table:table-cell>
          <table:table-cell office:value-type="string" table:style-name="ce2">
            <text:p>20cl</text:p>
          </table:table-cell>
          <table:table-cell table:number-columns-repeated="2" table:style-name="ce2"/>
          <table:table-cell office:value-type="float" office:value="12" table:style-name="ce2">
            <text:p>12</text:p>
          </table:table-cell>
          <table:table-cell office:value-type="float" office:value="5" table:formula="of:=(([.C78]+[.D78]+[.E78])/3)+1" table:style-name="ce6">
            <text:p>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Panaché</text:p>
          </table:table-cell>
          <table:table-cell office:value-type="string" table:style-name="ce2">
            <text:p>20cl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41" table:formula="of:=(([.C79]+[.D79]+[.E79])/3)+1" table:style-name="ce6">
            <text:p>4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Pastis</text:p>
          </table:table-cell>
          <table:table-cell office:value-type="string" table:style-name="ce2">
            <text:p>1,5l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.3333333333333333" table:formula="of:=(([.C80]+[.D80]+[.E80])/3)+1" table:style-name="ce6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Picpoul de pinet</text:p>
          </table:table-cell>
          <table:table-cell office:value-type="string" table:style-name="ce2">
            <text:p>75cl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13" table:formula="of:=(([.C81]+[.D81]+[.E81])/3)+1" table:style-name="ce6">
            <text:p>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Pineau blanc</text:p>
          </table:table-cell>
          <table:table-cell office:value-type="string" table:style-name="ce2">
            <text:p>75cl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.3333333333333333" table:formula="of:=(([.C82]+[.D82]+[.E82])/3)+1" table:style-name="ce6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Pineau rouge</text:p>
          </table:table-cell>
          <table:table-cell office:value-type="string" table:style-name="ce2">
            <text:p>75cl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.3333333333333333" table:formula="of:=(([.C83]+[.D83]+[.E83])/3)+1" table:style-name="ce6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Porto rouge 19%</text:p>
          </table:table-cell>
          <table:table-cell office:value-type="string" table:style-name="ce2">
            <text:p>75cl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.6666666666666665" table:formula="of:=(([.C84]+[.D84]+[.E84])/3)+1" table:style-name="ce6">
            <text:p>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Pulco citron</text:p>
          </table:table-cell>
          <table:table-cell office:value-type="string" table:style-name="ce2">
            <text:p>70cl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float" office:value="3.6666666666666665" table:formula="of:=(([.C85]+[.D85]+[.E85])/3)+1" table:style-name="ce6">
            <text:p>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Pulco citron vert</text:p>
          </table:table-cell>
          <table:table-cell office:value-type="string" table:style-name="ce2">
            <text:p>70cl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formula="of:=(([.C86]+[.D86]+[.E86])/3)+1" table:style-name="ce6">
            <text:p>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Rhum blanc</text:p>
          </table:table-cell>
          <table:table-cell office:value-type="string" table:style-name="ce2">
            <text:p>1l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.666666666666667" table:formula="of:=(([.C87]+[.D87]+[.E87])/3)+1" table:style-name="ce6">
            <text:p>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Ricard</text:p>
          </table:table-cell>
          <table:table-cell office:value-type="string" table:style-name="ce2">
            <text:p>1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formula="of:=(([.C88]+[.D88]+[.E88])/3)+1" table:style-name="ce6">
            <text:p>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Ricard</text:p>
          </table:table-cell>
          <table:table-cell office:value-type="string" table:style-name="ce2">
            <text:p>1,5l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.6666666666666665" table:formula="of:=(([.C89]+[.D89]+[.E89])/3)+1" table:style-name="ce6">
            <text:p>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aumur AOC blanc</text:p>
          </table:table-cell>
          <table:table-cell office:value-type="string" table:style-name="ce2">
            <text:p>75cl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9" table:formula="of:=(([.C90]+[.D90]+[.E90])/3)+1" table:style-name="ce6">
            <text:p>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irop chataîgne</text:p>
          </table:table-cell>
          <table:table-cell office:value-type="string" table:style-name="ce2">
            <text:p>1l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.3333333333333333" table:formula="of:=(([.C91]+[.D91]+[.E91])/3)+1" table:style-name="ce6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irop fraise</text:p>
          </table:table-cell>
          <table:table-cell office:value-type="string" table:style-name="ce2">
            <text:p>1l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.333333333333333" table:formula="of:=(([.C92]+[.D92]+[.E92])/3)+1" table:style-name="ce6">
            <text:p>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irop framboise</text:p>
          </table:table-cell>
          <table:table-cell office:value-type="string" table:style-name="ce2">
            <text:p>1l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.3333333333333333" table:formula="of:=(([.C93]+[.D93]+[.E93])/3)+1" table:style-name="ce6">
            <text:p>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irop grenadine</text:p>
          </table:table-cell>
          <table:table-cell office:value-type="string" table:style-name="ce2">
            <text:p>1l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.333333333333333" table:formula="of:=(([.C94]+[.D94]+[.E94])/3)+1" table:style-name="ce6">
            <text:p>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irop menthe</text:p>
          </table:table-cell>
          <table:table-cell office:value-type="string" table:style-name="ce2">
            <text:p>1l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(([.C95]+[.D95]+[.E95])/3)+1" table:style-name="ce6">
            <text:p>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t Chinian blanc</text:p>
          </table:table-cell>
          <table:table-cell office:value-type="string" table:style-name="ce2">
            <text:p>75cl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float" office:value="5" table:formula="of:=(([.C96]+[.D96]+[.E96])/3)+1" table:style-name="ce6">
            <text:p>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t Chinian rosé</text:p>
          </table:table-cell>
          <table:table-cell office:value-type="string" table:style-name="ce2">
            <text:p>75cl</text:p>
          </table:table-cell>
          <table:table-cell table:number-columns-repeated="2" table:style-name="ce2"/>
          <table:table-cell office:value-type="float" office:value="12" table:style-name="ce2">
            <text:p>12</text:p>
          </table:table-cell>
          <table:table-cell office:value-type="float" office:value="5" table:formula="of:=(([.C97]+[.D97]+[.E97])/3)+1" table:style-name="ce6">
            <text:p>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t Chinian rouge</text:p>
          </table:table-cell>
          <table:table-cell office:value-type="string" table:style-name="ce2">
            <text:p>75cl</text:p>
          </table:table-cell>
          <table:table-cell office:value-type="float" office:value="6" table:style-name="ce2">
            <text:p>6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21" table:formula="of:=(([.C98]+[.D98]+[.E98])/3)+1" table:style-name="ce6">
            <text:p>2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t Chinian rouge</text:p>
          </table:table-cell>
          <table:table-cell office:value-type="string" table:style-name="ce2">
            <text:p>50cl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" table:formula="of:=(([.C99]+[.D99]+[.E99])/3)+1" table:style-name="ce6">
            <text:p>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t Chinian rouge</text:p>
          </table:table-cell>
          <table:table-cell office:value-type="string" table:style-name="ce2">
            <text:p>37,5cl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1" table:formula="of:=(([.C100]+[.D100]+[.E100])/3)+1" table:style-name="ce6">
            <text:p>1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t Emilion rouge</text:p>
          </table:table-cell>
          <table:table-cell office:value-type="string" table:style-name="ce2">
            <text:p>75cl</text:p>
          </table:table-cell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3" table:formula="of:=(([.C101]+[.D101]+[.E101])/3)+1" table:style-name="ce6">
            <text:p>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t Nic.bourg rouge</text:p>
          </table:table-cell>
          <table:table-cell office:value-type="string" table:style-name="ce2">
            <text:p>75cl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7" table:formula="of:=(([.C102]+[.D102]+[.E102])/3)+1" table:style-name="ce6">
            <text:p>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t Saturnin rouge</text:p>
          </table:table-cell>
          <table:table-cell office:value-type="string" table:style-name="ce2">
            <text:p>75cl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9" table:formula="of:=(([.C103]+[.D103]+[.E103])/3)+1" table:style-name="ce6">
            <text:p>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Tavel rosé</text:p>
          </table:table-cell>
          <table:table-cell office:value-type="string" table:style-name="ce2">
            <text:p>75cl</text:p>
          </table:table-cell>
          <table:table-cell table:style-name="ce2"/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11" table:formula="of:=(([.C104]+[.D104]+[.E104])/3)+1" table:style-name="ce6">
            <text:p>1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Vacqueyras rouge</text:p>
          </table:table-cell>
          <table:table-cell office:value-type="string" table:style-name="ce2">
            <text:p>75cl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formula="of:=(([.C105]+[.D105]+[.E105])/3)+1" table:style-name="ce6">
            <text:p>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Vals</text:p>
          </table:table-cell>
          <table:table-cell office:value-type="string" table:style-name="ce2">
            <text:p>50cl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float" office:value="2" table:formula="of:=(([.C106]+[.D106]+[.E106])/3)+1" table:style-name="ce6">
            <text:p>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Vals</text:p>
          </table:table-cell>
          <table:table-cell office:value-type="string" table:style-name="ce2">
            <text:p>1,25l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5" table:formula="of:=(([.C107]+[.D107]+[.E107])/3)+1" table:style-name="ce6">
            <text:p>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Vin blanc biberon</text:p>
          </table:table-cell>
          <table:table-cell office:value-type="string" table:style-name="ce2">
            <text:p>10l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float" office:value="2.333333333333333" table:formula="of:=(([.C108]+[.D108]+[.E108])/3)+1" table:style-name="ce6">
            <text:p>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Viognier Beauvignac blanc</text:p>
          </table:table-cell>
          <table:table-cell office:value-type="string" table:style-name="ce2">
            <text:p>75cl</text:p>
          </table:table-cell>
          <table:table-cell office:value-type="float" office:value="25" table:style-name="ce2">
            <text:p>25</text:p>
          </table:table-cell>
          <table:table-cell table:number-columns-repeated="2" table:style-name="ce2"/>
          <table:table-cell office:value-type="float" office:value="9.3333333333333339" table:formula="of:=(([.C109]+[.D109]+[.E109])/3)+1" table:style-name="ce6">
            <text:p>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Vittel</text:p>
          </table:table-cell>
          <table:table-cell office:value-type="string" table:style-name="ce2">
            <text:p>1,5l</text:p>
          </table:table-cell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3" table:formula="of:=(([.C110]+[.D110]+[.E110])/3)+1" table:style-name="ce6">
            <text:p>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TOTAL TTC</text:p>
          </table:table-cell>
          <table:table-cell table:style-name="ce5"/>
          <table:table-cell office:value-type="float" office:value="1391.75" table:style-name="ce7">
            <text:p>1391,75</text:p>
          </table:table-cell>
          <table:table-cell office:value-type="float" office:value="2664.43" table:style-name="ce7">
            <text:p>2664,43</text:p>
          </table:table-cell>
          <table:table-cell office:value-type="float" office:value="2689.55" table:style-name="ce7">
            <text:p>2689,55</text:p>
          </table:table-cell>
          <table:table-cell table:number-columns-repeated="2" table:style-name="ce2"/>
          <table:table-cell table:number-columns-repeated="16377"/>
        </table:table-row>
        <table:table-row table:number-rows-repeated="1048465" table:style-name="ro2">
          <table:table-cell table:number-columns-repeated="16384"/>
        </table:table-row>
        <table:named-expressions>
          <table:named-range table:name="Print_Area" table:cell-range-address="Récap_pour_consultation.$A$1:Récap_pour_consultation.$G$111" table:base-cell-address="Récap_pour_consult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decimal-places="0" number:min-integer-digits="0"/>
    </number:number-style>
    <number:number-style style:name="N38" number:language="fr" number:country="FR">
      <number:number number:decimal-places="0" number:min-integer-digits="1"/>
    </number:number-style>
    <number:number-style style:name="N39" number:language="fr" number:country="FR">
      <number:number number:min-integer-digits="1"/>
    </number:number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ascale BRADAC</dc:creator>
    <dc:date>2018-02-08T14:07:29Z</dc:date>
    <meta:print-date>2018-02-08T14:49:44Z</meta:print-date>
    <meta:editing-cycles>1</meta:editing-cycles>
    <meta:editing-duration>PT121S</meta:editing-duration>
  </office:meta>
</office:document-meta>
</file>